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erif1" svg:font-family="'Liberation Serif'"/>
    <style:font-face style:name="FreeSerif" svg:font-family="Free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line-height="120%"/>
    </style:style>
    <style:style style:name="P2" style:family="paragraph" style:parent-style-name="Normal">
      <style:text-properties fo:font-size="12pt"/>
    </style:style>
    <style:style style:name="P3" style:family="paragraph" style:parent-style-name="Normal">
      <style:paragraph-properties fo:line-height="120%"/>
      <style:text-properties fo:font-size="12pt"/>
    </style:style>
    <style:style style:name="P4" style:family="paragraph" style:parent-style-name="Normal" style:list-style-name="L1">
      <style:paragraph-properties fo:margin-left="0.508cm" fo:margin-right="0cm" fo:text-indent="0cm" style:auto-text-indent="false"/>
    </style:style>
    <style:style style:name="P5" style:family="paragraph" style:parent-style-name="Normal" style:list-style-name="L2">
      <style:paragraph-properties fo:margin-left="0.508cm" fo:margin-right="0cm" fo:text-indent="0cm" style:auto-text-indent="false"/>
    </style:style>
    <style:style style:name="P6" style:family="paragraph" style:parent-style-name="Normal" style:list-style-name="L3">
      <style:paragraph-properties fo:margin-left="0.508cm" fo:margin-right="0cm" fo:text-indent="0cm" style:auto-text-indent="false"/>
    </style:style>
    <style:style style:name="P7" style:family="paragraph" style:parent-style-name="Normal" style:list-style-name="L4">
      <style:paragraph-properties fo:margin-left="0.508cm" fo:margin-right="0cm" fo:text-indent="0cm" style:auto-text-indent="false"/>
    </style:style>
    <style:style style:name="P8" style:family="paragraph" style:parent-style-name="Normal" style:list-style-name="L5">
      <style:paragraph-properties fo:margin-left="0.508cm" fo:margin-right="0cm" fo:text-indent="0cm" style:auto-text-indent="false"/>
    </style:style>
    <style:style style:name="P9" style:family="paragraph" style:parent-style-name="Normal" style:list-style-name="L6">
      <style:paragraph-properties fo:margin-left="0.508cm" fo:margin-right="0cm" fo:text-indent="0cm" style:auto-text-indent="false"/>
    </style:style>
    <style:style style:name="P10" style:family="paragraph" style:parent-style-name="Normal" style:list-style-name="L7">
      <style:paragraph-properties fo:margin-left="0.508cm" fo:margin-right="0cm" fo:text-indent="0cm" style:auto-text-indent="false"/>
    </style:style>
    <style:style style:name="P11" style:family="paragraph" style:parent-style-name="Normal" style:list-style-name="L2">
      <style:paragraph-properties fo:margin-left="1.778cm" fo:margin-right="0cm" fo:text-indent="0cm" style:auto-text-indent="false"/>
    </style:style>
    <style:style style:name="P12" style:family="paragraph" style:parent-style-name="Normal" style:list-style-name="L3">
      <style:paragraph-properties fo:margin-left="1.778cm" fo:margin-right="0cm" fo:text-indent="0cm" style:auto-text-indent="false"/>
    </style:style>
    <style:style style:name="P13" style:family="paragraph" style:parent-style-name="Normal" style:list-style-name="L4">
      <style:paragraph-properties fo:margin-left="1.778cm" fo:margin-right="0cm" fo:text-indent="0cm" style:auto-text-indent="false"/>
    </style:style>
    <style:style style:name="P14" style:family="paragraph" style:parent-style-name="Normal" style:list-style-name="L5">
      <style:paragraph-properties fo:margin-left="1.778cm" fo:margin-right="0cm" fo:text-indent="0cm" style:auto-text-indent="false"/>
    </style:style>
    <style:style style:name="P15" style:family="paragraph" style:parent-style-name="Normal" style:list-style-name="L7">
      <style:paragraph-properties fo:margin-left="1.778cm" fo:margin-right="0cm" fo:text-indent="0cm" style:auto-text-indent="false"/>
    </style:style>
    <style:style style:name="P16" style:family="paragraph" style:parent-style-name="Normal" style:list-style-name="L4">
      <style:paragraph-properties fo:margin-left="3.048cm" fo:margin-right="0cm" fo:text-indent="0cm" style:auto-text-indent="false"/>
    </style:style>
    <style:style style:name="P17" style:family="paragraph" style:parent-style-name="Normal" style:list-style-name="L7">
      <style:paragraph-properties fo:margin-left="3.048cm" fo:margin-right="0cm" fo:text-indent="0cm" style:auto-text-indent="false"/>
    </style:style>
    <style:style style:name="P18" style:family="paragraph" style:parent-style-name="Heading_20_2">
      <style:paragraph-properties fo:line-height="120%"/>
      <style:text-properties fo:font-size="12pt"/>
    </style:style>
    <style:style style:name="P19" style:family="paragraph" style:parent-style-name="Heading_20_3">
      <style:paragraph-properties fo:line-height="120%"/>
      <style:text-properties fo:font-size="12pt"/>
    </style:style>
    <style:style style:name="T1" style:family="text">
      <style:text-properties fo:font-size="12pt"/>
    </style:style>
    <text:list-style style:name="L1">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762cm"/>
        <style:text-properties style:font-name="FreeSerif"/>
      </text:list-level-style-bullet>
      <text:list-level-style-bullet text:level="2" text:bullet-char="•">
        <style:list-level-properties text:min-label-width="0.762cm"/>
        <style:text-properties style:font-name="FreeSerif"/>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762cm"/>
        <style:text-properties style:font-name="FreeSerif"/>
      </text:list-level-style-bullet>
      <text:list-level-style-bullet text:level="2" text:bullet-char="•">
        <style:list-level-properties text:min-label-width="0.762cm"/>
        <style:text-properties style:font-name="FreeSerif"/>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762cm"/>
        <style:text-properties style:font-name="FreeSerif"/>
      </text:list-level-style-bullet>
      <text:list-level-style-bullet text:level="2" text:bullet-char="•">
        <style:list-level-properties text:min-label-width="0.762cm"/>
        <style:text-properties style:font-name="FreeSerif"/>
      </text:list-level-style-bullet>
      <text:list-level-style-bullet text:level="3" text:bullet-char="•">
        <style:list-level-properties text:min-label-width="0.762cm"/>
        <style:text-properties style:font-name="FreeSerif"/>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style:list-level-properties text:min-label-width="0.762cm"/>
      </text:list-level-style-number>
      <text:list-level-style-bullet text:level="2" text:bullet-char="•">
        <style:list-level-properties text:min-label-width="0.762cm"/>
        <style:text-properties style:font-name="FreeSerif"/>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762cm"/>
        <style:text-properties style:font-name="FreeSerif"/>
      </text:list-level-style-bullet>
      <text:list-level-style-bullet text:level="2" text:bullet-char="•">
        <style:list-level-properties text:min-label-width="0.762cm"/>
        <style:text-properties style:font-name="FreeSerif"/>
      </text:list-level-style-bullet>
      <text:list-level-style-bullet text:level="3" text:bullet-char="•">
        <style:list-level-properties text:min-label-width="0.762cm"/>
        <style:text-properties style:font-name="FreeSerif"/>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posal</text:p>
      <text:p text:style-name="P2">A user self registration/management service for OpenStack<text:line-break/><text:line-break/> </text:p>
      <text:p text:style-name="P3">What we are trying to solve:</text:p>
      <text:list xml:id="list4846496733099783437" text:style-name="L1">
        <text:list-item>
          <text:p text:style-name="P4">As a new user I want to be able to sign up for an account and project in OpenStack and set my own password.</text:p>
        </text:list-item>
        <text:list-item>
          <text:p text:style-name="P4">As an existing user, I want to invite other users to join my project and set their own password.</text:p>
        </text:list-item>
        <text:list-item>
          <text:p text:style-name="P4">As an accounts manager, I want (optionally, if config flag is on) to be able to activate only new users I can trust, rather than give users direct access right away.</text:p>
        </text:list-item>
        <text:list-item>
          <text:p text:style-name="P4">As an accounts manager, I want to invite new clients to the cloud and allow them to setup their own password when creating a user.</text:p>
        </text:list-item>
      </text:list>
      <text:p text:style-name="P1">Issues with current OpenStack services and user self registration</text:p>
      <text:list xml:id="list6651766158591436971" text:style-name="L2">
        <text:list-item>
          <text:p text:style-name="P5">Only Admin roles can create users.</text:p>
        </text:list-item>
        <text:list-item>
          <text:p text:style-name="P5">Horizon itself cannot create a user since it doesn't store its own admin credentials nor should it.</text:p>
        </text:list-item>
        <text:list-item>
          <text:p text:style-name="P5">Users can be created in Keystone without a role but there is no way to easily flag them as new users.</text:p>
          <text:list>
            <text:list-item>
              <text:p text:style-name="P11">Using the enabled field is an option, but that might be useful to keep for other cases, and we still may need to store additional info such as the project name they want (if they are an entirely new user), which can technically be stored in the extra field (a json blob), but we can't query by that nicely.</text:p>
            </text:list-item>
          </text:list>
        </text:list-item>
        <text:list-item>
          <text:p text:style-name="P5">If we do find a way to handle new user flagging in Keystone, do we really want an untrusted access-point to be creating user entries in Keystone?</text:p>
          <text:list>
            <text:list-item>
              <text:p text:style-name="P11">This could allow a DDoS attack to flood Keystone with new users and cripple our identity service.</text:p>
            </text:list-item>
          </text:list>
        </text:list-item>
        <text:list-item>
          <text:p text:style-name="P5">We shouldn't store the password anywhere but in keystone, or what Keystone is backed up.</text:p>
        </text:list-item>
      </text:list>
      <text:p text:style-name="P18">Proposed solution</text:p>
      <text:p text:style-name="P2">An additional service to sit alongside Keystone and handle user management.<text:line-break/><text:line-break/></text:p>
      <text:list xml:id="list8301661777569725902" text:style-name="L3">
        <text:list-item>
          <text:p text:style-name="P6">Has a Rest API, which allows Horizon integration, as well as other service integration such as company websites.</text:p>
        </text:list-item>
        <text:list-item>
          <text:p text:style-name="P6">A Django and Django Rest Framework implementation.</text:p>
          <text:list>
            <text:list-item>
              <text:p text:style-name="P12">Preferred frameworks, robust and powerful, but something else can be used.</text:p>
            </text:list-item>
          </text:list>
        </text:list-item>
        <text:list-item>
          <text:p text:style-name="P6">Stores its own OpenStack Admin credentials so it can use the api's for various tasks once an authenticated admin user approved them.</text:p>
        </text:list-item>
        <text:list-item>
          <text:p text:style-name="P6">Stores temp information in a local database, with additional fields/models being easy to tailor for different deployment/business rule requirements.</text:p>
        </text:list-item>
        <text:list-item>
          <text:p text:style-name="P6">Approval requirements to be configurable by an account manager.</text:p>
        </text:list-item>
        <text:list-item>
          <text:p text:style-name="P6">The create user/project trigger should be able to fire off a series of configurable modules that include Keystone user/client creation, as well as creation of users/clients in external billing systems such as OpenERP.</text:p>
        </text:list-item>
        <text:list-item>
          <text:p text:style-name="P6">Once approved, provides users with a one-time usercreate token-uri (password-reset).</text:p>
          <text:list>
            <text:list-item>
              <text:p text:style-name="P12">This also provides a general system for password reset tokens for all existing OpenStack users.</text:p>
            </text:list-item>
          </text:list>
        </text:list-item>
        <text:list-item>
          <text:p text:style-name="P6">Allows existing users to ask for new users to be created and added to their project.</text:p>
        </text:list-item>
        <text:list-item>
          <text:p text:style-name="P6">Might require a Keystone user role such as 'project_admin' to ensure only approved or original project users can ask for new users to be added.</text:p>
        </text:list-item>
      </text:list>
      <text:p text:style-name="P1">Possible extensions:</text:p>
      <text:p text:style-name="Normal"><text:soft-page-break/><text:s/>Ideally the system would have a defined approval workflow, with all actions (new user, new project, etc) being modular plugins so we can allow other actions to be requested by users for approval by admins (or parent Projects).<text:line-break/><text:line-break/></text:p>
      <text:list xml:id="list3879980732595426457" text:style-name="L4">
        <text:list-item>
          <text:p text:style-name="P7">A way for users to request a larger qouta for their project.</text:p>
          <text:list>
            <text:list-item>
              <text:p text:style-name="P13">Depending on the status of heirarchical multi tenancy, this would likely send the request to the parent for approval, or if no parent, to an admin.</text:p>
            </text:list-item>
          </text:list>
        </text:list-item>
        <text:list-item>
          <text:p text:style-name="P7">project_owners can request a user is removed from their project</text:p>
          <text:list>
            <text:list-item>
              <text:p text:style-name="P13">not deleted, as they may be associated with other projects.</text:p>
            </text:list-item>
            <text:list-item>
              <text:p text:style-name="P13">this likely means an additional role</text:p>
              <text:list>
                <text:list-item>
                  <text:p text:style-name="P16">project_owner can add/remove all</text:p>
                </text:list-item>
                <text:list-item>
                  <text:p text:style-name="P16">project_mod can add/remove member</text:p>
                </text:list-item>
              </text:list>
            </text:list-item>
          </text:list>
        </text:list-item>
      </text:list>
      <text:p text:style-name="P1">Proposed new user/project workflow</text:p>
      <text:list xml:id="list8700931175363981848" text:style-name="L5">
        <text:list-item>
          <text:p text:style-name="P8">New user registers via an unauthenticated page in Horizon hyper-linked from the the login page or at '../register'. API call is made to service.</text:p>
          <text:list>
            <text:list-item>
              <text:p text:style-name="P14">Can also be done via the api itself, via a user panel in your Horizon project tab, or even on external services such as a company website.</text:p>
            </text:list-item>
            <text:list-item>
              <text:p text:style-name="P14">Admin's, or account managers can also directly invite new clients via the api/horizon and thus skip the approval process.</text:p>
            </text:list-item>
          </text:list>
        </text:list-item>
        <text:list-item>
          <text:p text:style-name="P8">Send confirmation email and to wait for approval (if required).</text:p>
        </text:list-item>
        <text:list-item>
          <text:p text:style-name="P8">If approval is required, an Admin or Account_Manager role in Horizon can see the list of new users (or new projects), and approve them. API call is made to activate the user.</text:p>
          <text:list>
            <text:list-item>
              <text:p text:style-name="P14">Since the service will be django based, we might also provide a django view (authenticated by Keystone), that also provides this service to Account_Managers not wishing to deal with Horizon, or even integrate it via the api into some other service.</text:p>
            </text:list-item>
          </text:list>
        </text:list-item>
        <text:list-item>
          <text:p text:style-name="P8">User is emailed out a token-uri to chose their password. This step is skipped if the user (username + email) already exist in Keystone. API call is made to service with token and password.</text:p>
        </text:list-item>
        <text:list-item>
          <text:p text:style-name="P8">New user/project is create, or new project is created and joined to existing user.</text:p>
          <text:list>
            <text:list-item>
              <text:p text:style-name="P14">The existing project cases would be handled by a different authenticated endpoint.</text:p>
            </text:list-item>
            <text:list-item>
              <text:p text:style-name="P14">The token specifies the appropriate case.</text:p>
            </text:list-item>
          </text:list>
        </text:list-item>
        <text:list-item>
          <text:p text:style-name="P8">Email confirmation corresponding to the appropriate event in step 5.</text:p>
        </text:list-item>
      </text:list>
      <text:p text:style-name="P1">Adding Users (new or existing) to existing projects</text:p>
      <text:list xml:id="list6431012361364141502" text:style-name="L6">
        <text:list-item>
          <text:p text:style-name="P9">Existing user with the project_owner role requests that a user with a given username/email is added to their project.</text:p>
        </text:list-item>
        <text:list-item>
          <text:p text:style-name="P9">User is emailed out a token-uri to chose their password. This step is skipped if the user (username + email) already exist in Keystone. API call is made to service with token and password.</text:p>
        </text:list-item>
        <text:list-item>
          <text:p text:style-name="P9">New user is created and joined to existing user, or existing user is added to existing project.</text:p>
        </text:list-item>
        <text:list-item>
          <text:p text:style-name="P9">Email confirmation corresponding to the appropriate event in step 3.</text:p>
        </text:list-item>
      </text:list>
      <text:p text:style-name="P19">Issues with Proposed solution</text:p>
      <text:list xml:id="list962669352229610886" text:style-name="L7">
        <text:list-item>
          <text:p text:style-name="P10">As a public access point, it is open to DDoS attacks and flooding of the temp user database.</text:p>
          <text:list>
            <text:list-item>
              <text:p text:style-name="P15">Effectively though, this service is designed to be a buffer in front of Keystone for such attacks, and to filter out unapproved users before they reach Keystone. We can design the service to appropriately handle itself if it starts getting too many requests in a given period and report such activity to given monitoring tools.</text:p>
              <text:list>
                <text:list-item>
                  <text:p text:style-name="P17">Even if it does fall over, it isn't a truly critical piece of OpenStack, and it is far easier to handle this service dying than Keystone itself.</text:p>
                </text:list-item>
              </text:list>
            </text:list-item>
          </text:list>
        </text:list-item>
        <text:list-item>
          <text:p text:style-name="P10">Token in email can be somewhat unsafe due to fear of interception if not using encrypted email.</text:p>
          <text:list>
            <text:list-item>
              <text:p text:style-name="P15"><text:soft-page-break/>Very hard to do much about, and this is a common practice for password reset/authentication as the uri-tokens are long and randomly generated. Interception is the only real fear.</text:p>
            </text:list-item>
            <text:list-item>
              <text:p text:style-name="P15">Tokens will expire after a given configurable time period.</text:p>
              <text:list>
                <text:list-item>
                  <text:p text:style-name="P17">We need a way to handle asking for a resend, or do we just drop the whole temp user and send an email notifying this?</text:p>
                </text:list-item>
              </text:list>
            </text:list-item>
            <text:list-item>
              <text:p text:style-name="P15">Can provide an IP address check again the IP address used to register the user, but this might be too inconsistent. Can be a checkbox option at the registration step for users requiring extra security who are certain their IP won't change.</text:p>
            </text:list-item>
          </text:list>
        </text:list-item>
        <text:list-item>
          <text:p text:style-name="P10">Handling existing user cases</text:p>
          <text:list>
            <text:list-item>
              <text:p text:style-name="P15">usernames must be unique</text:p>
              <text:list>
                <text:list-item>
                  <text:p text:style-name="P17">either users registering need to be told if a username is already taken.</text:p>
                </text:list-item>
                <text:list-item>
                  <text:p text:style-name="P17">of if the username and email match, put through the request. The email will be sent a registration confirmation, with a "if this wasn't requested by you, reply to ..." that might attach the response automatically to the temp user and create a notification in the user approval page. If the request has gone through before the user can respond, they can do so to the final confirmation email and deal with an accounts manager directly.</text:p>
                </text:list-item>
              </text:list>
            </text:list-item>
          </text:list>
        </text:list-item>
      </text:list>
      <text:p text:style-name="P19">How it fits with Hierarchical Multitenancy</text:p>
      <text:p text:style-name="P2">Ideally all of the actions/plugins in this service are easy to alter based on deployment, but many of the features should still be useful when tied into a situation when a project can mostly manage itself. Even if parent projects will have the ability to create users and give them project roles, being able to invite them and have them setup their own password is useful. Plus the default new user/project case (the first/parent project), will always be useful, as well as general password resets.<text:line-break/><text:line-break/> </text:p>
      <text:p text:style-name="P19">References:</text:p>
      <text:p text:style-name="Normal"><text:a xlink:type="simple" xlink:href="http://lists.openstack.org/pipermail/openstack-dev/2013-November/018523.html"><text:span text:style-name="T1">http://lists.openstack.org/pipermail/openstack-dev/2013-November/018523.html</text:span></text:a><text:span text:style-name="T1"><text:line-break/></text:span><text:a xlink:type="simple" xlink:href="https://blueprints.launchpad.net/horizon/+spec/user-registration"><text:span text:style-name="T1">https://blueprints.launchpad.net/horizon/+spec/user-registration</text:span></text:a><text:span text:style-name="T1"><text:line-break/><text:line-break/></text:span></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ce style:name="Liberation Serif1" svg:font-family="'Liberation Serif'"/>
    <style:font-face style:name="FreeSerif" svg:font-family="Free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3" style:display-name="Heading 3" style:family="paragraph" style:parent-style-name="Normal" style:next-style-name="Normal" style:class="text">
      <style:paragraph-properties fo:margin-top="0.776cm" fo:margin-bottom="0.106cm" style:contextual-spacing="false" fo:keep-with-next="auto"/>
      <style:text-properties style:font-name="Liberation Sans1" fo:font-family="'Liberation Sans'" fo:font-size="12pt" fo:font-weight="bold"/>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style:font-name="Liberation Serif1" fo:font-family="'Liberation Serif'" fo:font-size="12pt" fo:font-weight="normal"/>
    </style:style>
    <style:style style:name="Heading_20_2" style:display-name="Heading 2" style:family="paragraph" style:parent-style-name="Normal" style:next-style-name="Normal" style:class="text">
      <style:paragraph-properties fo:margin-top="0.776cm" fo:margin-bottom="0.106cm" style:contextual-spacing="false" fo:keep-with-next="auto"/>
      <style:text-properties style:font-name="Liberation Sans1" fo:font-family="'Liberation Sans'" fo:font-size="14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dc:title>User_Management_Service</dc:title>
    <dc:date>2015-01-14T18:05:36.819100027</dc:date>
    <meta:editing-duration>P0D</meta:editing-duration>
    <meta:editing-cycles>1</meta:editing-cycles>
    <meta:document-statistic meta:table-count="0" meta:image-count="0" meta:object-count="0" meta:page-count="3" meta:paragraph-count="71" meta:word-count="1388" meta:character-count="7996" meta:non-whitespace-character-count="6722"/>
  </office:meta>
</office:document-meta>
</file>